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YU C Swiss" svg:font-family="YU C Swis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6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text-indent="0.5in" fo:background-color="#FFFFFF"/>
      <style:text-properties style:font-name-complex="Times New Roman" style:font-size-complex="12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-complex="Times New Roman" style:font-size-complex="12pt"/>
    </style:style>
    <style:style style:name="P3" style:parent-style-name="Normal" style:family="paragraph">
      <style:paragraph-properties fo:text-align="center" fo:margin-bottom="0in" fo:line-height="100%" fo:background-color="#FFFFFF"/>
      <style:text-properties style:font-name-complex="Times New Roman" style:font-weight-complex="bold" style:font-size-complex="12pt"/>
    </style:style>
    <style:style style:name="P4" style:parent-style-name="Normal" style:family="paragraph">
      <style:paragraph-properties fo:text-align="center" fo:margin-bottom="0in" fo:line-height="100%" fo:background-color="#FFFFFF"/>
      <style:text-properties style:font-name-complex="Times New Roman" style:font-weight-complex="bold" style:font-size-complex="12pt"/>
    </style:style>
    <style:style style:name="P5" style:parent-style-name="Normal" style:family="paragraph">
      <style:paragraph-properties fo:text-align="center" fo:margin-bottom="0in" fo:line-height="100%" fo:background-color="#FFFFFF"/>
    </style:style>
    <style:style style:name="T6" style:parent-style-name="DefaultParagraphFont" style:family="text">
      <style:text-properties style:font-name-complex="Times New Roman" style:font-weight-complex="bold" style:font-size-complex="12pt"/>
    </style:style>
    <style:style style:name="T7" style:parent-style-name="DefaultParagraphFont" style:family="text">
      <style:text-properties style:font-name-complex="Times New Roman" style:font-weight-complex="bold" style:font-size-complex="12pt"/>
    </style:style>
    <style:style style:name="T8" style:parent-style-name="DefaultParagraphFont" style:family="text">
      <style:text-properties style:font-name-complex="Times New Roman" style:font-weight-complex="bold" style:font-size-complex="12pt"/>
    </style:style>
    <style:style style:name="T9" style:parent-style-name="DefaultParagraphFont" style:family="text">
      <style:text-properties style:font-name-complex="Times New Roman" style:font-weight-complex="bold" style:font-size-complex="12pt"/>
    </style:style>
    <style:style style:name="T10" style:parent-style-name="DefaultParagraphFont" style:family="text">
      <style:text-properties style:font-name-complex="Times New Roman" style:font-weight-complex="bold" style:font-size-complex="12pt"/>
    </style:style>
    <style:style style:name="T11" style:parent-style-name="DefaultParagraphFont" style:family="text">
      <style:text-properties style:font-name-complex="Times New Roman" style:font-size-complex="12pt"/>
    </style:style>
    <style:style style:name="T12" style:parent-style-name="DefaultParagraphFont" style:family="text">
      <style:text-properties style:font-name-complex="Times New Roman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T14" style:parent-style-name="DefaultParagraphFont" style:family="text">
      <style:text-properties style:font-name-complex="Times New Roman" style:font-size-complex="12pt"/>
    </style:style>
    <style:style style:name="T15" style:parent-style-name="DefaultParagraphFont" style:family="text">
      <style:text-properties style:font-name-complex="Times New Roman" style:font-size-complex="12pt"/>
    </style:style>
    <style:style style:name="T16" style:parent-style-name="DefaultParagraphFont" style:family="text">
      <style:text-properties style:font-name-complex="Times New Roman" style:font-size-complex="12pt"/>
    </style:style>
    <style:style style:name="T17" style:parent-style-name="DefaultParagraphFont" style:family="text">
      <style:text-properties style:font-name-complex="Times New Roman" style:font-size-complex="12pt"/>
    </style:style>
    <style:style style:name="T18" style:parent-style-name="DefaultParagraphFont" style:family="text">
      <style:text-properties style:font-name-complex="Times New Roman" style:font-size-complex="12pt"/>
    </style:style>
    <style:style style:name="T19" style:parent-style-name="DefaultParagraphFont" style:family="text">
      <style:text-properties style:font-name-complex="Times New Roman" style:font-size-complex="12pt"/>
    </style:style>
    <style:style style:name="T20" style:parent-style-name="DefaultParagraphFont" style:family="text">
      <style:text-properties style:font-name-complex="Times New Roman" style:font-size-complex="12pt"/>
    </style:style>
    <style:style style:name="T21" style:parent-style-name="DefaultParagraphFont" style:family="text">
      <style:text-properties style:font-name-complex="Times New Roman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 fo:margin-bottom="0in" fo:line-height="100%" fo:background-color="#FFFFFF"/>
      <style:text-properties style:font-name-complex="Times New Roman" style:font-size-complex="12pt"/>
    </style:style>
    <style:style style:name="P24" style:parent-style-name="Normal" style:family="paragraph">
      <style:paragraph-properties fo:text-align="center" fo:margin-bottom="0in" fo:line-height="100%" fo:background-color="#FFFFFF"/>
      <style:text-properties style:font-name-complex="Times New Roman" style:font-size-complex="12pt"/>
    </style:style>
    <style:style style:name="P25" style:parent-style-name="Normal" style:family="paragraph">
      <style:paragraph-properties style:text-autospace="none" fo:text-align="center" fo:margin-bottom="0in" fo:line-height="100%"/>
      <style:text-properties style:font-name-complex="Times New Roman" style:font-size-complex="12pt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-complex="Times New Roman" style:font-size-complex="12pt"/>
    </style:style>
    <style:style style:name="P27" style:parent-style-name="Normal" style:family="paragraph">
      <style:paragraph-properties style:text-autospace="none" fo:text-align="justify" fo:line-height="100%" fo:text-indent="0.5in"/>
      <style:text-properties style:font-name-complex="Times New Roman" style:font-size-complex="12pt"/>
    </style:style>
    <style:style style:name="P28" style:parent-style-name="Normal" style:family="paragraph">
      <style:paragraph-properties style:text-autospace="none" fo:text-align="center" fo:margin-bottom="0in" fo:line-height="100%"/>
      <style:text-properties style:font-name-complex="Times New Roman" style:font-size-complex="12pt"/>
    </style:style>
    <style:style style:name="P29" style:parent-style-name="Normal" style:family="paragraph">
      <style:paragraph-properties style:text-autospace="none" fo:text-align="center" fo:margin-bottom="0in" fo:line-height="100%"/>
      <style:text-properties style:font-name-complex="Times New Roman" style:font-size-complex="12pt"/>
    </style:style>
    <style:style style:name="P30" style:parent-style-name="Normal" style:family="paragraph">
      <style:paragraph-properties style:text-autospace="none" fo:text-align="justify" fo:line-height="100%" fo:text-indent="0.5in"/>
      <style:text-properties style:font-name-complex="Times New Roman" style:font-size-complex="12pt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-complex="Times New Roman" style:font-size-complex="12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-complex="Times New Roman" style:font-size-complex="12pt"/>
    </style:style>
    <style:style style:name="P33" style:parent-style-name="Normal" style:family="paragraph">
      <style:paragraph-properties style:text-autospace="none" fo:text-align="justify" fo:margin-bottom="0in" fo:line-height="100%" fo:text-indent="0.5in"/>
      <style:text-properties style:font-name-complex="Times New Roman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-complex="Times New Roman" style:font-size-complex="12pt"/>
    </style:style>
    <style:style style:name="P35" style:parent-style-name="Normal" style:family="paragraph">
      <style:paragraph-properties style:text-autospace="none" fo:margin-bottom="0in" fo:line-height="100%"/>
      <style:text-properties style:font-name-complex="Times New Roman" style:font-size-complex="12pt"/>
    </style:style>
    <style:style style:name="P36" style:parent-style-name="Normal" style:family="paragraph">
      <style:paragraph-properties style:text-autospace="none" fo:margin-bottom="0in" fo:line-height="100%"/>
      <style:text-properties style:font-name-complex="Times New Roman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-complex="Times New Roman" style:font-size-complex="12pt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style:font-name-complex="Times New Roman" style:font-size-complex="12pt" style:language-asian="sr" style:country-asian="CS"/>
    </style:style>
    <style:style style:name="T40" style:parent-style-name="DefaultParagraphFont" style:family="text">
      <style:text-properties style:font-name-complex="Times New Roman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-complex="Times New Roman" style:font-size-complex="12pt"/>
    </style:style>
    <style:style style:name="P42" style:parent-style-name="Normal" style:family="paragraph">
      <style:paragraph-properties fo:margin-bottom="0in" fo:line-height="100%" fo:background-color="#FFFFFF"/>
      <style:text-properties style:font-name-complex="Times New Roman" style:font-size-complex="12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-complex="Times New Roman" style:font-size-complex="12pt"/>
    </style:style>
    <style:style style:name="T45" style:parent-style-name="DefaultParagraphFont" style:family="text">
      <style:text-properties style:font-name-complex="Times New Roman" style:font-size-complex="12pt" style:language-asian="sr" style:country-asian="CS"/>
    </style:style>
    <style:style style:name="T46" style:parent-style-name="DefaultParagraphFont" style:family="text">
      <style:text-properties style:font-name-complex="Times New Roman" style:font-size-complex="12pt"/>
    </style:style>
    <style:style style:name="P47" style:parent-style-name="Normal" style:family="paragraph">
      <style:paragraph-properties style:text-autospace="none" fo:margin-bottom="0in" fo:line-height="100%"/>
      <style:text-properties style:font-name-complex="Times New Roman" style:font-size-complex="12pt"/>
    </style:style>
    <style:style style:name="P48" style:parent-style-name="Normal" style:family="paragraph">
      <style:paragraph-properties style:text-autospace="none" fo:text-align="center" fo:margin-bottom="0in" fo:line-height="100%"/>
      <style:text-properties style:font-name-complex="Times New Roman" style:font-size-complex="12pt"/>
    </style:style>
    <style:style style:name="P49" style:parent-style-name="Normal" style:family="paragraph">
      <style:paragraph-properties style:text-autospace="none" fo:text-align="center" fo:margin-bottom="0in" fo:line-height="100%"/>
      <style:text-properties style:font-name-complex="Times New Roman" style:font-size-complex="12pt"/>
    </style:style>
    <style:style style:name="P50" style:parent-style-name="Normal" style:family="paragraph">
      <style:paragraph-properties fo:text-align="center"/>
      <style:text-properties style:font-name-complex="Times New Roman" style:font-size-complex="12pt"/>
    </style:style>
    <style:style style:name="P51" style:parent-style-name="Normal" style:family="paragraph">
      <style:paragraph-properties fo:break-before="page"/>
      <style:text-properties style:font-name-asian="Calibri" style:font-name-complex="Times New Roman" style:font-weight-complex="bold" style:font-size-complex="12pt"/>
    </style:style>
    <style:style style:name="P52" style:parent-style-name="Normal" style:family="paragraph">
      <style:paragraph-properties fo:text-align="center"/>
      <style:text-properties style:font-name-complex="Times New Roman" fo:font-size="11pt" style:font-size-asian="11pt"/>
    </style:style>
    <style:style style:name="P53" style:parent-style-name="Normal" style:family="paragraph">
      <style:paragraph-properties fo:text-align="justify" fo:margin-top="0.0833in" fo:margin-bottom="0.0833in"/>
      <style:text-properties style:font-name-complex="Times New Roman" fo:font-size="11pt" style:font-size-asian="11pt"/>
    </style:style>
    <style:style style:name="TableColumn55" style:family="table-column">
      <style:table-column-properties style:column-width="4.2298in"/>
    </style:style>
    <style:style style:name="TableColumn56" style:family="table-column">
      <style:table-column-properties style:column-width="2.4569in"/>
    </style:style>
    <style:style style:name="Table54" style:family="table">
      <style:table-properties style:width="6.6868in" fo:margin-left="0in" table:align="left"/>
    </style:style>
    <style:style style:name="TableRow57" style:family="table-row">
      <style:table-row-properties style:min-row-height="0.298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60" style:family="table-row">
      <style:table-row-properties style:min-row-height="0.2819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65" style:family="table-row">
      <style:table-row-properties style:min-row-height="0.4819in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70" style:family="table-row">
      <style:table-row-properties style:min-row-height="0.2819in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75" style:family="table-row">
      <style:table-row-properties style:min-row-height="0.4944in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80" style:family="table-row">
      <style:table-row-properties style:min-row-height="0.4944in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-asian="Times New Roman" style:font-name-complex="Times New Roman" style:font-weight-complex="bold" fo:font-size="10pt" style:font-size-asian="10pt"/>
    </style:style>
    <style:style style:name="T87" style:parent-style-name="DefaultParagraphFont" style:family="text">
      <style:text-properties style:font-name-asian="Times New Roman" style:font-name-complex="Times New Roman" style:font-weight-complex="bold" fo:font-size="10pt" style:font-size-asian="10pt"/>
    </style:style>
    <style:style style:name="P88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P89" style:parent-style-name="Normal" style:family="paragraph">
      <style:paragraph-properties fo:text-align="justify" fo:margin-top="0.0833in" fo:margin-bottom="0.0833in"/>
    </style:style>
    <style:style style:name="T90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91" style:parent-style-name="DefaultParagraphFont" style:family="text">
      <style:text-properties style:font-name-complex="Times New Roman" fo:font-size="11pt" style:font-size-asian="11pt"/>
    </style:style>
    <style:style style:name="TableColumn93" style:family="table-column">
      <style:table-column-properties style:column-width="4.2298in"/>
    </style:style>
    <style:style style:name="TableColumn94" style:family="table-column">
      <style:table-column-properties style:column-width="2.4569in"/>
    </style:style>
    <style:style style:name="Table92" style:family="table">
      <style:table-properties style:width="6.6868in" fo:margin-left="0in" table:align="left"/>
    </style:style>
    <style:style style:name="TableRow95" style:family="table-row">
      <style:table-row-properties style:min-row-height="0.339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98" style:family="table-row">
      <style:table-row-properties style:min-row-height="0.2381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102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103" style:parent-style-name="FootnoteReference" style:family="text">
      <style:text-properties style:font-name-asian="Times New Roman" style:font-name-complex="Times New Roman" style:font-weight-complex="bold" style:text-position="0% 100%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107" style:family="table-row">
      <style:table-row-properties style:min-row-height="0.1819i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112" style:family="table-row">
      <style:table-row-properties style:min-row-height="0.2902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117" style:family="table-row">
      <style:table-row-properties style:min-row-height="0.2847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122" style:family="table-row">
      <style:table-row-properties style:min-row-height="0.2895in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126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27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28" style:parent-style-name="FootnoteReference" style:family="text">
      <style:text-properties style:font-name-asian="Times New Roman" style:font-name-complex="Times New Roman" style:text-position="0% 100%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131" style:family="table-row">
      <style:table-row-properties style:min-row-height="0.2937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135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36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139" style:family="table-row">
      <style:table-row-properties style:min-row-height="0.2798in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143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44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45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148" style:family="table-row">
      <style:table-row-properties style:min-row-height="0.4506in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152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53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54" style:parent-style-name="DefaultParagraphFont" style:family="text">
      <style:text-properties style:font-name-asian="Times New Roman" style:font-name-complex="Times New Roman" style:text-position="super 63.6%" fo:font-size="11pt" style:font-size-asian="11pt"/>
    </style:style>
    <style:style style:name="T155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56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159" style:family="table-row">
      <style:table-row-properties style:min-row-height="0.2895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163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64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65" style:parent-style-name="DefaultParagraphFont" style:family="text">
      <style:text-properties style:font-name-asian="Times New Roman" style:font-name-complex="Times New Roman" style:text-position="super 63.6%" fo:font-size="11pt" style:font-size-asian="11pt"/>
    </style:style>
    <style:style style:name="T166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67" style:parent-style-name="DefaultParagraphFont" style:family="text">
      <style:text-properties style:font-name-asian="Times New Roman" style:font-name-complex="Times New Roman" style:text-position="super 63.6%" fo:font-size="11pt" style:font-size-asian="11pt"/>
    </style:style>
    <style:style style:name="T168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69" style:parent-style-name="FootnoteReference" style:family="text">
      <style:text-properties style:font-name-asian="Times New Roman" style:font-name-complex="Times New Roman" style:text-position="0% 100%" fo:font-size="11pt" style:font-size-asian="11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173" style:family="table-row">
      <style:table-row-properties style:min-row-height="0.29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</style:style>
    <style:style style:name="T176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177" style:parent-style-name="DefaultParagraphFont" style:family="text">
      <style:text-properties style:font-name-complex="Times New Roman" fo:font-size="11pt" style:font-size-asian="11pt"/>
    </style:style>
    <style:style style:name="TableRow178" style:family="table-row">
      <style:table-row-properties style:min-row-height="0.2875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</style:style>
    <style:style style:name="T181" style:parent-style-name="DefaultParagraphFont" style:family="text">
      <style:text-properties style:font-name-asian="Times New Roman" style:font-name-complex="Times New Roman" style:font-size-complex="12pt"/>
    </style:style>
    <style:style style:name="T182" style:parent-style-name="DefaultParagraphFont" style:family="text">
      <style:text-properties style:font-name-asian="Times New Roman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185" style:family="table-row">
      <style:table-row-properties style:min-row-height="0.1534in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DefaultParagraphFont" style:family="text">
      <style:text-properties style:font-name-asian="Times New Roman" style:font-name-complex="Times New Roman" style:font-size-complex="12pt"/>
    </style:style>
    <style:style style:name="T189" style:parent-style-name="DefaultParagraphFont" style:family="text">
      <style:text-properties style:font-name-asian="Times New Roman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192" style:family="table-row">
      <style:table-row-properties style:min-row-height="0.1534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</style:style>
    <style:style style:name="T195" style:parent-style-name="DefaultParagraphFont" style:family="text">
      <style:text-properties style:font-name-asian="Times New Roman" style:font-name-complex="Times New Roman" style:font-size-complex="12pt"/>
    </style:style>
    <style:style style:name="T196" style:parent-style-name="DefaultParagraphFont" style:family="text">
      <style:text-properties style:font-name-asian="Times New Roman" style:font-name-complex="Times New Roman" style:font-size-complex="12pt"/>
    </style:style>
    <style:style style:name="T197" style:parent-style-name="DefaultParagraphFont" style:family="text">
      <style:text-properties style:font-name-asian="Times New Roman" style:font-name-complex="Times New Roman" style:font-size-complex="12pt"/>
    </style:style>
    <style:style style:name="T198" style:parent-style-name="DefaultParagraphFont" style:family="text">
      <style:text-properties style:font-name-asian="Times New Roman" style:font-name-complex="Times New Roman" style:font-size-complex="12pt"/>
    </style:style>
    <style:style style:name="T199" style:parent-style-name="DefaultParagraphFont" style:family="text">
      <style:text-properties style:font-name-asian="Times New Roman" style:font-name-complex="Times New Roman" style:font-size-complex="12pt"/>
    </style:style>
    <style:style style:name="T200" style:parent-style-name="DefaultParagraphFont" style:family="text">
      <style:text-properties style:font-name-asian="Times New Roman" style:font-name-complex="Times New Roma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203" style:family="table-row">
      <style:table-row-properties style:min-row-height="0.1534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</style:style>
    <style:style style:name="T206" style:parent-style-name="DefaultParagraphFont" style:family="text">
      <style:text-properties style:font-name-asian="Times New Roman" style:font-name-complex="Times New Roman" style:font-size-complex="12pt"/>
    </style:style>
    <style:style style:name="T207" style:parent-style-name="DefaultParagraphFont" style:family="text">
      <style:text-properties style:font-name-asian="Times New Roman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210" style:family="table-row">
      <style:table-row-properties style:min-row-height="0.1534in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/>
    </style:style>
    <style:style style:name="T213" style:parent-style-name="DefaultParagraphFont" style:family="text">
      <style:text-properties style:font-name-asian="Times New Roman" style:font-name-complex="Times New Roman" style:font-size-complex="12pt"/>
    </style:style>
    <style:style style:name="T214" style:parent-style-name="DefaultParagraphFont" style:family="text">
      <style:text-properties style:font-name-asian="Times New Roman" style:font-name-complex="Times New Roman" style:font-size-complex="12pt"/>
    </style:style>
    <style:style style:name="T215" style:parent-style-name="DefaultParagraphFont" style:family="text">
      <style:text-properties style:font-name-asian="Times New Roman" style:font-name-complex="Times New Roman" style:font-size-complex="12pt"/>
    </style:style>
    <style:style style:name="T216" style:parent-style-name="DefaultParagraphFont" style:family="text">
      <style:text-properties style:font-name-asian="Times New Roman" style:font-name-complex="Times New Roman" style:font-size-complex="12pt"/>
    </style:style>
    <style:style style:name="T217" style:parent-style-name="DefaultParagraphFont" style:family="text">
      <style:text-properties style:font-name-asian="Times New Roman" style:font-name-complex="Times New Roman" style:font-size-complex="12pt"/>
    </style:style>
    <style:style style:name="T218" style:parent-style-name="DefaultParagraphFont" style:family="text">
      <style:text-properties style:font-name-asian="Times New Roman" style:font-name-complex="Times New Roman" style:font-size-complex="12pt"/>
    </style:style>
    <style:style style:name="T219" style:parent-style-name="DefaultParagraphFont" style:family="text">
      <style:text-properties style:font-name-asian="Times New Roman" style:font-name-complex="Times New Roman" style:font-size-complex="12pt"/>
    </style:style>
    <style:style style:name="T220" style:parent-style-name="DefaultParagraphFont" style:family="text">
      <style:text-properties style:font-name-asian="Times New Roman" style:font-name-complex="Times New Roman" style:font-size-complex="12pt"/>
    </style:style>
    <style:style style:name="T221" style:parent-style-name="FootnoteReference" style:family="text">
      <style:text-properties style:font-name-asian="Times New Roman" style:font-name-complex="Times New Roman" style:text-position="0% 100%" style:font-size-complex="12pt"/>
    </style:style>
    <style:style style:name="T222" style:parent-style-name="DefaultParagraphFont" style:family="text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225" style:family="table-row">
      <style:table-row-properties style:min-row-height="0.397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</style:style>
    <style:style style:name="T228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229" style:parent-style-name="DefaultParagraphFont" style:family="text">
      <style:text-properties style:font-name-complex="Times New Roman" fo:font-size="11pt" style:font-size-asian="11pt"/>
    </style:style>
    <style:style style:name="T230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ableRow231" style:family="table-row">
      <style:table-row-properties style:min-row-height="0.3166in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</style:style>
    <style:style style:name="T234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235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236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237" style:parent-style-name="FootnoteReference" style:family="text">
      <style:text-properties style:font-name-asian="Times New Roman" style:font-name-complex="Times New Roman" style:text-position="0% 100%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240" style:family="table-row">
      <style:table-row-properties style:min-row-height="0.4791in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</style:style>
    <style:style style:name="T243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244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245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246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P249" style:parent-style-name="Normal" style:family="paragraph">
      <style:text-properties style:font-name-complex="Times New Roman" fo:font-size="11pt" style:font-size-asian="11pt"/>
    </style:style>
    <style:style style:name="P250" style:parent-style-name="Normal" style:family="paragraph">
      <style:paragraph-properties fo:text-align="justify" fo:margin-top="0.0833in" fo:margin-bottom="0.0833in"/>
      <style:text-properties style:font-name-asian="Times New Roman" style:font-name-complex="Times New Roman" style:font-weight-complex="bold" fo:font-size="11pt" style:font-size-asian="11pt"/>
    </style:style>
    <style:style style:name="TableColumn252" style:family="table-column">
      <style:table-column-properties style:column-width="4.2298in"/>
    </style:style>
    <style:style style:name="TableColumn253" style:family="table-column">
      <style:table-column-properties style:column-width="2.4569in"/>
    </style:style>
    <style:style style:name="Table251" style:family="table">
      <style:table-properties style:width="6.6868in" fo:margin-left="0in" table:align="left"/>
    </style:style>
    <style:style style:name="TableRow254" style:family="table-row">
      <style:table-row-properties style:min-row-height="0.7437in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/>
    </style:style>
    <style:style style:name="T257" style:parent-style-name="DefaultParagraphFont" style:family="text">
      <style:text-properties style:font-name-asian="Times New Roman" style:font-name-complex="Times New Roman" style:font-weight-complex="bold" fo:font-size="11pt" style:font-size-asian="11pt" fo:language="sr" fo:country="RS"/>
    </style:style>
    <style:style style:name="T258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259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260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261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262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263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264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265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266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267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268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P271" style:parent-style-name="Normal" style:family="paragraph">
      <style:text-properties style:font-name-complex="Times New Roman" fo:font-size="11pt" style:font-size-asian="11pt"/>
    </style:style>
    <style:style style:name="P272" style:parent-style-name="Normal" style:family="paragraph">
      <style:paragraph-properties fo:break-before="page"/>
      <style:text-properties style:font-name-complex="Times New Roman" fo:font-size="11pt" style:font-size-asian="11pt"/>
    </style:style>
    <style:style style:name="P273" style:parent-style-name="Normal" style:family="paragraph">
      <style:paragraph-properties fo:text-align="center"/>
      <style:text-properties style:font-name-complex="Times New Roman" fo:font-size="11pt" style:font-size-asian="11pt"/>
    </style:style>
    <style:style style:name="P274" style:parent-style-name="Normal" style:family="paragraph">
      <style:paragraph-properties fo:text-align="justify" fo:margin-top="0.0833in" fo:margin-bottom="0.0833in"/>
    </style:style>
    <style:style style:name="T275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276" style:parent-style-name="DefaultParagraphFont" style:family="text">
      <style:text-properties style:font-name-complex="Times New Roman" fo:font-size="11pt" style:font-size-asian="11pt"/>
    </style:style>
    <style:style style:name="T277" style:parent-style-name="DefaultParagraphFont" style:family="text">
      <style:text-properties style:font-name-complex="Times New Roman" fo:font-size="11pt" style:font-size-asian="11pt"/>
    </style:style>
    <style:style style:name="T278" style:parent-style-name="DefaultParagraphFont" style:family="text">
      <style:text-properties style:font-name-complex="Times New Roman" fo:font-size="11pt" style:font-size-asian="11pt"/>
    </style:style>
    <style:style style:name="TableColumn280" style:family="table-column">
      <style:table-column-properties style:column-width="2.0159in"/>
    </style:style>
    <style:style style:name="TableColumn281" style:family="table-column">
      <style:table-column-properties style:column-width="3.2965in"/>
    </style:style>
    <style:style style:name="TableColumn282" style:family="table-column">
      <style:table-column-properties style:column-width="1.2798in"/>
    </style:style>
    <style:style style:name="Table279" style:family="table">
      <style:table-properties style:width="6.5923in" fo:margin-left="0in" table:align="lef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287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288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289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290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291" style:parent-style-name="FootnoteReference" style:family="text">
      <style:text-properties style:font-name-asian="Times New Roman" style:font-name-complex="Times New Roman" style:font-weight-complex="bold" style:text-position="0% 100%" style:font-size-complex="12pt"/>
    </style:style>
    <style:style style:name="T292" style:parent-style-name="DefaultParagraphFont" style:family="text">
      <style:text-properties fo:font-size="12pt" style:font-size-asian="12pt" style:font-size-complex="12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300" style:family="table-row">
      <style:table-row-properties style:min-row-height="0.3131in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309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310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311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312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317" style:family="table-row">
      <style:table-row-properties style:min-row-height="0.2083in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323" style:family="table-row">
      <style:table-row-properties style:min-row-height="0.4166in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333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336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337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338" style:parent-style-name="DefaultParagraphFont" style:family="text">
      <style:text-properties style:font-name-asian="Times New Roman" style:font-name-complex="Times New Roman" style:text-position="super 63.6%" fo:font-size="11pt" style:font-size-asian="11pt"/>
    </style:style>
    <style:style style:name="T339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342" style:family="table-row">
      <style:table-row-properties style:min-row-height="0.2083in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347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348" style:parent-style-name="DefaultParagraphFont" style:family="text">
      <style:text-properties style:font-name-asian="Times New Roman" style:font-name-complex="Times New Roman" style:text-position="super 63.6%" fo:font-size="11pt" style:font-size-asian="11pt"/>
    </style:style>
    <style:style style:name="T349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352" style:family="table-row">
      <style:table-row-properties style:min-row-height="0.4375in"/>
    </style:style>
    <style:style style:name="P353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356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357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358" style:parent-style-name="DefaultParagraphFont" style:family="text">
      <style:text-properties style:font-name-asian="Times New Roman" style:font-name-complex="Times New Roman" style:text-position="super 63.6%" fo:font-size="11pt" style:font-size-asian="11pt"/>
    </style:style>
    <style:style style:name="T359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362" style:family="table-row">
      <style:table-row-properties style:min-row-height="0.250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365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366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367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368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369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370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ableRow371" style:family="table-row">
      <style:table-row-properties style:min-row-height="0.3055in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374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375" style:parent-style-name="FootnoteReference" style:family="text">
      <style:text-properties style:font-name-asian="Times New Roman" style:font-name-complex="Times New Roman" style:font-weight-complex="bold" style:text-position="0% 100%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380" style:family="table-row">
      <style:table-row-properties style:min-row-height="0.3513in"/>
    </style:style>
    <style:style style:name="P381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386" style:family="table-row">
      <style:table-row-properties style:min-row-height="0.2645in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392" style:family="table-row">
      <style:table-row-properties style:min-row-height="0.2645in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395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396" style:parent-style-name="FootnoteReference" style:family="text">
      <style:text-properties style:font-name-asian="Times New Roman" style:font-name-complex="Times New Roman" style:font-weight-complex="bold" style:text-position="0% 100%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401" style:family="table-row">
      <style:table-row-properties style:min-row-height="0.2645in"/>
    </style:style>
    <style:style style:name="P402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407" style:family="table-row">
      <style:table-row-properties style:min-row-height="0.2645in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413" style:family="table-row">
      <style:table-row-properties style:min-row-height="0.2875in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416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417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418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419" style:parent-style-name="FootnoteReference" style:family="text">
      <style:text-properties style:font-name-asian="Times New Roman" style:font-name-complex="Times New Roman" style:font-weight-complex="bold" style:text-position="0% 100%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422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425" style:family="table-row">
      <style:table-row-properties style:min-row-height="0.6701in"/>
    </style:style>
    <style:style style:name="P426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431" style:family="table-row">
      <style:table-row-properties style:min-row-height="0.4375in"/>
    </style:style>
    <style:style style:name="TableCell4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436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439" style:family="table-row">
      <style:table-row-properties style:min-row-height="0.4375in"/>
    </style:style>
    <style:style style:name="P440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443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444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445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446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447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448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449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452" style:family="table-row">
      <style:table-row-properties style:min-row-height="0.4375in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457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460" style:family="table-row">
      <style:table-row-properties style:min-row-height="0.4166in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466" style:family="table-row">
      <style:table-row-properties style:min-row-height="0.152in"/>
    </style:style>
    <style:style style:name="P46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472" style:family="table-row">
      <style:table-row-properties style:min-row-height="0.4166in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479" style:family="table-row">
      <style:table-row-properties style:min-row-height="0.3611in"/>
    </style:style>
    <style:style style:name="P480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485" style:family="table-row">
      <style:table-row-properties style:min-row-height="0.3729in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492" style:family="table-row">
      <style:table-row-properties style:min-row-height="0.2868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495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496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497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498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504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505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508" style:family="table-row">
      <style:table-row-properties style:min-row-height="0.2569in"/>
    </style:style>
    <style:style style:name="P509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514" style:family="table-row">
      <style:table-row-properties style:min-row-height="0.2083in"/>
    </style:style>
    <style:style style:name="P515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520" style:family="table-row">
      <style:table-row-properties style:min-row-height="0.2083in"/>
    </style:style>
    <style:style style:name="P521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526" style:family="table-row">
      <style:table-row-properties style:min-row-height="0.4236in"/>
    </style:style>
    <style:style style:name="P52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532" style:family="table-row">
      <style:table-row-properties style:min-row-height="0.4236in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539" style:family="table-row">
      <style:table-row-properties style:min-row-height="0.3569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</style:style>
    <style:style style:name="T542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543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544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545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546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547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548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549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550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551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552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553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554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ableRow555" style:family="table-row">
      <style:table-row-properties style:min-row-height="0.5833in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562" style:family="table-row">
      <style:table-row-properties style:min-row-height="0.2826in"/>
    </style:style>
    <style:style style:name="TableCell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569" style:family="table-row">
      <style:table-row-properties style:min-row-height="0.4854in"/>
    </style:style>
    <style:style style:name="P570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P575" style:parent-style-name="Normal" style:family="paragraph">
      <style:text-properties style:font-name-asian="Times New Roman" style:font-name-complex="Times New Roman" style:font-weight-complex="bold" fo:font-size="11pt" style:font-size-asian="11pt"/>
    </style:style>
    <style:style style:name="P576" style:parent-style-name="Normal" style:family="paragraph">
      <style:paragraph-properties fo:text-align="justify" fo:margin-top="0.0833in" fo:margin-bottom="0.0833in"/>
    </style:style>
    <style:style style:name="T577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578" style:parent-style-name="DefaultParagraphFont" style:family="text">
      <style:text-properties style:font-name-complex="Times New Roman" fo:font-size="11pt" style:font-size-asian="11pt"/>
    </style:style>
    <style:style style:name="T579" style:parent-style-name="DefaultParagraphFont" style:family="text">
      <style:text-properties style:font-name-complex="Times New Roman" fo:font-size="11pt" style:font-size-asian="11pt"/>
    </style:style>
    <style:style style:name="T580" style:parent-style-name="DefaultParagraphFont" style:family="text">
      <style:text-properties style:font-name-complex="Times New Roman" fo:font-size="11pt" style:font-size-asian="11pt"/>
    </style:style>
    <style:style style:name="T581" style:parent-style-name="DefaultParagraphFont" style:family="text">
      <style:text-properties style:font-name-complex="Times New Roman" fo:font-size="11pt" style:font-size-asian="11pt"/>
    </style:style>
    <style:style style:name="T582" style:parent-style-name="DefaultParagraphFont" style:family="text">
      <style:text-properties style:font-name-complex="Times New Roman" fo:font-size="11pt" style:font-size-asian="11pt"/>
    </style:style>
    <style:style style:name="TableColumn584" style:family="table-column">
      <style:table-column-properties style:column-width="5.1152in"/>
    </style:style>
    <style:style style:name="TableColumn585" style:family="table-column">
      <style:table-column-properties style:column-width="1.5555in"/>
    </style:style>
    <style:style style:name="Table583" style:family="table">
      <style:table-properties style:width="6.6708in" fo:margin-left="0in" table:align="left"/>
    </style:style>
    <style:style style:name="TableRow586" style:family="table-row">
      <style:table-row-properties style:min-row-height="0.4979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589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590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591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592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ableRow593" style:family="table-row">
      <style:table-row-properties style:min-row-height="0.2805in"/>
    </style:style>
    <style:style style:name="TableCell5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596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597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600" style:family="table-row">
      <style:table-row-properties style:min-row-height="0.7847in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</style:style>
    <style:style style:name="T603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604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05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06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07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08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09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10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11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12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13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14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15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16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17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18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19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20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21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22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23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626" style:family="table-row">
      <style:table-row-properties style:min-row-height="0.3916in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629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630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31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32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33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34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637" style:family="table-row">
      <style:table-row-properties style:min-row-height="0.3875in"/>
    </style:style>
    <style:style style:name="TableCell6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T640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641" style:parent-style-name="DefaultParagraphFont" style:family="text">
      <style:text-properties style:font-name-complex="Times New Roman" style:font-style-complex="italic" fo:font-size="11pt" style:font-size-asian="11pt"/>
    </style:style>
    <style:style style:name="T642" style:parent-style-name="DefaultParagraphFont" style:family="text">
      <style:text-properties style:font-name-complex="Times New Roman" style:font-style-complex="italic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645" style:family="table-row">
      <style:table-row-properties style:min-row-height="0.6819in"/>
    </style:style>
    <style:style style:name="TableCell6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648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649" style:parent-style-name="DefaultParagraphFont" style:family="text">
      <style:text-properties style:font-name-complex="Times New Roman" style:font-style-complex="italic" fo:font-size="11pt" style:font-size-asian="11pt"/>
    </style:style>
    <style:style style:name="T650" style:parent-style-name="DefaultParagraphFont" style:family="text">
      <style:text-properties style:font-name-complex="Times New Roman" style:font-style-complex="italic" fo:font-size="11pt" style:font-size-asian="11pt"/>
    </style:style>
    <style:style style:name="T651" style:parent-style-name="DefaultParagraphFont" style:family="text">
      <style:text-properties style:font-name-complex="Times New Roman" style:font-style-complex="italic" fo:font-size="11pt" style:font-size-asian="11pt"/>
    </style:style>
    <style:style style:name="T652" style:parent-style-name="DefaultParagraphFont" style:family="text">
      <style:text-properties style:font-name-complex="Times New Roman" style:font-style-complex="italic" fo:font-size="11pt" style:font-size-asian="11pt"/>
    </style:style>
    <style:style style:name="T653" style:parent-style-name="DefaultParagraphFont" style:family="text">
      <style:text-properties style:font-name-complex="Times New Roman" style:font-style-complex="italic" fo:font-size="11pt" style:font-size-asian="11pt"/>
    </style:style>
    <style:style style:name="T654" style:parent-style-name="DefaultParagraphFont" style:family="text">
      <style:text-properties style:font-name-complex="Times New Roman" style:font-style-complex="italic" fo:font-size="11pt" style:font-size-asian="11pt"/>
    </style:style>
    <style:style style:name="T655" style:parent-style-name="DefaultParagraphFont" style:family="text">
      <style:text-properties style:font-name-complex="Times New Roman" style:font-style-complex="italic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658" style:family="table-row">
      <style:table-row-properties style:min-row-height="0.4819in"/>
    </style:style>
    <style:style style:name="TableCell6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</style:style>
    <style:style style:name="T661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662" style:parent-style-name="DefaultParagraphFont" style:family="text">
      <style:text-properties style:font-name-complex="Times New Roman" style:font-style-complex="italic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665" style:family="table-row">
      <style:table-row-properties style:min-row-height="0.6798in"/>
    </style:style>
    <style:style style:name="TableCell6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668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669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670" style:parent-style-name="DefaultParagraphFont" style:family="text">
      <style:text-properties style:font-name-complex="Times New Roman" style:font-style-complex="italic" fo:font-size="11pt" style:font-size-asian="11pt"/>
    </style:style>
    <style:style style:name="T671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TableRow674" style:family="table-row">
      <style:table-row-properties style:min-row-height="0.4888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</style:style>
    <style:style style:name="T677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678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679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680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681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682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683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684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685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686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687" style:parent-style-name="FootnoteReference" style:family="text">
      <style:text-properties style:font-name-asian="Times New Roman" style:font-name-complex="Times New Roman" style:font-weight-complex="bold" fo:font-size="11pt" style:font-size-asian="11pt"/>
    </style:style>
    <style:style style:name="T688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689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690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691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692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ableRow693" style:family="table-row">
      <style:table-row-properties style:min-row-height="0.3805in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 fo:margin-left="0.2173in" fo:text-indent="-0.2173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698" style:family="table-row">
      <style:table-row-properties style:min-row-height="0.4597in"/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 fo:margin-left="0.2173in" fo:text-indent="-0.2173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703" style:family="table-row">
      <style:table-row-properties style:min-row-height="0.4861in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 fo:margin-left="0.2173in" fo:text-indent="-0.2173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708" style:family="table-row">
      <style:table-row-properties style:min-row-height="0.3847in"/>
    </style:style>
    <style:style style:name="TableCell7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 fo:margin-left="0.2173in" fo:text-indent="-0.2173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 fo:margin-left="0.2173in" fo:text-indent="-0.2173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718" style:family="table-row">
      <style:table-row-properties style:min-row-height="0.4736in"/>
    </style:style>
    <style:style style:name="TableCell7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 fo:margin-left="0.2173in" fo:text-indent="-0.2173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P723" style:parent-style-name="Normal" style:family="paragraph">
      <style:paragraph-properties fo:text-align="justify" fo:margin-bottom="0in"/>
      <style:text-properties style:font-name-asian="Times New Roman" style:font-name-complex="Times New Roman" style:font-weight-complex="bold" fo:font-size="11pt" style:font-size-asian="11pt"/>
    </style:style>
    <style:style style:name="P724" style:parent-style-name="Normal" style:family="paragraph">
      <style:paragraph-properties fo:text-align="justify" fo:margin-top="0.0833in" fo:margin-bottom="0.0833in"/>
    </style:style>
    <style:style style:name="T725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726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727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728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729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730" style:parent-style-name="DefaultParagraphFont" style:family="text">
      <style:text-properties style:font-name-complex="Times New Roman" fo:font-size="11pt" style:font-size-asian="11pt"/>
    </style:style>
    <style:style style:name="TableColumn732" style:family="table-column">
      <style:table-column-properties style:column-width="4.525in"/>
    </style:style>
    <style:style style:name="TableColumn733" style:family="table-column">
      <style:table-column-properties style:column-width="2.1618in"/>
    </style:style>
    <style:style style:name="Table731" style:family="table">
      <style:table-properties style:width="6.6868in" fo:margin-left="0in" table:align="left"/>
    </style:style>
    <style:style style:name="TableRow734" style:family="table-row">
      <style:table-row-properties style:min-row-height="0.4027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737" style:family="table-row">
      <style:table-row-properties style:min-row-height="0.5006in"/>
    </style:style>
    <style:style style:name="TableCell7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</style:style>
    <style:style style:name="T740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741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742" style:parent-style-name="DefaultParagraphFont" style:family="text">
      <style:text-properties style:font-name-complex="Times New Roman" fo:font-size="11pt" style:font-size-asian="11pt"/>
    </style:style>
    <style:style style:name="T743" style:parent-style-name="DefaultParagraphFont" style:family="text">
      <style:text-properties style:font-name-complex="Times New Roman" fo:font-size="11pt" style:font-size-asian="11pt"/>
    </style:style>
    <style:style style:name="T744" style:parent-style-name="DefaultParagraphFont" style:family="text">
      <style:text-properties style:font-name-complex="Times New Roman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747" style:family="table-row">
      <style:table-row-properties style:min-row-height="0.6486in"/>
    </style:style>
    <style:style style:name="TableCell7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752" style:family="table-row">
      <style:table-row-properties style:min-row-height="0.6486in"/>
    </style:style>
    <style:style style:name="TableCell7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757" style:family="table-row">
      <style:table-row-properties style:min-row-height="0.8506in"/>
    </style:style>
    <style:style style:name="TableCell7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</style:style>
    <style:style style:name="T760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761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762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763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764" style:parent-style-name="DefaultParagraphFont" style:family="text">
      <style:text-properties style:font-name-complex="Times New Roman" fo:font-size="11pt" style:font-size-asian="11pt"/>
    </style:style>
    <style:style style:name="P765" style:parent-style-name="ListParagraph" style:list-style-name="LFO8" style:family="paragraph">
      <style:paragraph-properties fo:margin-bottom="0in" fo:line-height="100%"/>
      <style:text-properties style:font-name-complex="Times New Roman" fo:font-size="11pt" style:font-size-asian="11pt"/>
    </style:style>
    <style:style style:name="P766" style:parent-style-name="ListParagraph" style:list-style-name="LFO8" style:family="paragraph">
      <style:paragraph-properties fo:margin-bottom="0in" fo:line-height="100%"/>
    </style:style>
    <style:style style:name="T767" style:parent-style-name="DefaultParagraphFont" style:family="text">
      <style:text-properties style:font-name-complex="Times New Roman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770" style:family="table-row">
      <style:table-row-properties style:min-row-height="0.3722in"/>
    </style:style>
    <style:style style:name="TableCell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775" style:family="table-row">
      <style:table-row-properties style:min-row-height="0.393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778" style:family="table-row">
      <style:table-row-properties style:min-row-height="0.5548in"/>
    </style:style>
    <style:style style:name="TableCell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0" style:parent-style-name="CommentText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783" style:family="table-row">
      <style:table-row-properties style:min-row-height="0.5548in"/>
    </style:style>
    <style:style style:name="TableCell7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788" style:family="table-row">
      <style:table-row-properties style:min-row-height="0.5548in"/>
    </style:style>
    <style:style style:name="TableCell7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793" style:family="table-row">
      <style:table-row-properties style:min-row-height="0.4243in"/>
    </style:style>
    <style:style style:name="TableCell7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</style:style>
    <style:style style:name="T796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797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798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801" style:family="table-row">
      <style:table-row-properties style:min-row-height="0.2826in"/>
    </style:style>
    <style:style style:name="TableCell8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806" style:family="table-row">
      <style:table-row-properties style:min-row-height="0.5548in"/>
    </style:style>
    <style:style style:name="TableCell8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 fo:background-color="#FFFF00"/>
    </style:style>
    <style:style style:name="TableRow811" style:family="table-row">
      <style:table-row-properties style:min-row-height="0.4527in"/>
    </style:style>
    <style:style style:name="TableCell8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816" style:family="table-row">
      <style:table-row-properties style:min-row-height="0.3104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819" style:family="table-row">
      <style:table-row-properties style:min-row-height="0.3805in"/>
    </style:style>
    <style:style style:name="TableCell8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</style:style>
    <style:style style:name="T822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823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824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825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826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829" style:family="table-row">
      <style:table-row-properties style:min-row-height="0.3805in"/>
    </style:style>
    <style:style style:name="TableCell8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834" style:family="table-row">
      <style:table-row-properties style:min-row-height="0.3805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837" style:family="table-row">
      <style:table-row-properties style:min-row-height="0.3805in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842" style:family="table-row">
      <style:table-row-properties style:min-row-height="0.3805in"/>
    </style:style>
    <style:style style:name="TableCell8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847" style:family="table-row">
      <style:table-row-properties style:min-row-height="0.3805in"/>
    </style:style>
    <style:style style:name="TableCell8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P852" style:parent-style-name="Normal" style:family="paragraph">
      <style:paragraph-properties fo:text-align="justify" fo:margin-bottom="0in"/>
      <style:text-properties style:font-name-complex="Times New Roman" fo:font-size="11pt" style:font-size-asian="11pt"/>
    </style:style>
    <style:style style:name="P853" style:parent-style-name="Normal" style:family="paragraph">
      <style:paragraph-properties fo:text-align="justify" fo:margin-bottom="0in"/>
      <style:text-properties style:font-name-complex="Times New Roman" fo:font-size="11pt" style:font-size-asian="11pt"/>
    </style:style>
    <style:style style:name="P854" style:parent-style-name="Normal" style:family="paragraph">
      <style:paragraph-properties fo:text-align="justify" fo:margin-bottom="0in"/>
      <style:text-properties style:font-name-complex="Times New Roman" fo:font-size="11pt" style:font-size-asian="11pt"/>
    </style:style>
    <style:style style:name="P855" style:parent-style-name="Normal" style:family="paragraph">
      <style:paragraph-properties fo:text-align="justify" fo:margin-bottom="0in"/>
      <style:text-properties style:font-name-complex="Times New Roman" fo:font-size="11pt" style:font-size-asian="11pt"/>
    </style:style>
    <style:style style:name="P856" style:parent-style-name="Normal" style:family="paragraph">
      <style:paragraph-properties fo:text-align="justify" fo:margin-bottom="0in"/>
      <style:text-properties style:font-name-asian="Times New Roman" style:font-name-complex="Times New Roman" style:font-weight-complex="bold" fo:font-size="11pt" style:font-size-asian="11pt"/>
    </style:style>
    <style:style style:name="P857" style:parent-style-name="Normal" style:family="paragraph">
      <style:paragraph-properties fo:text-align="justify" fo:margin-bottom="0.0833in"/>
      <style:text-properties style:font-name-asian="Times New Roman" style:font-name-complex="Times New Roman" style:font-weight-complex="bold" fo:font-size="11pt" style:font-size-asian="11pt"/>
    </style:style>
    <style:style style:name="TableColumn859" style:family="table-column">
      <style:table-column-properties style:column-width="4.525in"/>
    </style:style>
    <style:style style:name="TableColumn860" style:family="table-column">
      <style:table-column-properties style:column-width="2.1618in"/>
    </style:style>
    <style:style style:name="Table858" style:family="table">
      <style:table-properties style:width="6.6868in" fo:margin-left="0in" table:align="left"/>
    </style:style>
    <style:style style:name="TableRow861" style:family="table-row">
      <style:table-row-properties style:min-row-height="0.4215in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866" style:family="table-row">
      <style:table-row-properties style:min-row-height="0.2895in"/>
    </style:style>
    <style:style style:name="TableCell8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871" style:family="table-row">
      <style:table-row-properties style:min-row-height="0.3916in"/>
    </style:style>
    <style:style style:name="TableCell8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876" style:family="table-row">
      <style:table-row-properties style:min-row-height="0.4861in"/>
    </style:style>
    <style:style style:name="TableCell8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881" style:family="table-row">
      <style:table-row-properties style:min-row-height="0.5548in"/>
    </style:style>
    <style:style style:name="TableCell8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886" style:family="table-row">
      <style:table-row-properties style:min-row-height="0.5548in"/>
    </style:style>
    <style:style style:name="TableCell8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891" style:family="table-row">
      <style:table-row-properties style:min-row-height="0.5548in"/>
    </style:style>
    <style:style style:name="TableCell8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896" style:family="table-row">
      <style:table-row-properties style:min-row-height="0.5548in"/>
    </style:style>
    <style:style style:name="TableCell8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</style:style>
    <style:style style:name="T899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900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901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902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903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904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TableRow907" style:family="table-row">
      <style:table-row-properties style:min-row-height="0.5548in"/>
    </style:style>
    <style:style style:name="TableCell9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</style:style>
    <style:style style:name="T910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911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912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913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914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915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P918" style:parent-style-name="Normal" style:family="paragraph">
      <style:paragraph-properties fo:text-align="justify" fo:margin-bottom="0in"/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919" style:parent-style-name="Normal" style:family="paragraph">
      <style:paragraph-properties style:text-autospace="none" fo:margin-bottom="0in" fo:line-height="100%"/>
      <style:text-properties style:font-name-complex="Times New Roman" fo:font-size="11pt" style:font-size-asian="11pt"/>
    </style:style>
    <style:style style:name="P920" style:parent-style-name="Normal" style:family="paragraph">
      <style:paragraph-properties fo:text-align="justify" fo:margin-top="0.0833in" fo:margin-bottom="0.0833in"/>
    </style:style>
    <style:style style:name="T921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922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ableColumn924" style:family="table-column">
      <style:table-column-properties style:column-width="4.2298in"/>
    </style:style>
    <style:style style:name="TableColumn925" style:family="table-column">
      <style:table-column-properties style:column-width="2.4569in"/>
    </style:style>
    <style:style style:name="Table923" style:family="table">
      <style:table-properties style:width="6.6868in" fo:margin-left="0in" table:align="left"/>
    </style:style>
    <style:style style:name="TableRow926" style:family="table-row">
      <style:table-row-properties style:min-row-height="0.527in"/>
    </style:style>
    <style:style style:name="TableCell9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justify" fo:margin-bottom="0in" fo:line-height="100%"/>
    </style:style>
    <style:style style:name="T929" style:parent-style-name="DefaultParagraphFont" style:family="text">
      <style:text-properties style:font-name-asian="Times New Roman" style:font-name-complex="Times New Roman" style:font-weight-complex="bold" fo:font-size="11pt" style:font-size-asian="11pt" fo:language="sr" fo:country="RS"/>
    </style:style>
    <style:style style:name="T930" style:parent-style-name="DefaultParagraphFont" style:family="text">
      <style:text-properties style:font-name-asian="Times New Roman" style:font-name-complex="Times New Roman" style:font-weight-complex="bold" fo:font-size="11pt" style:font-size-asian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1pt" style:font-size-asian="11pt"/>
    </style:style>
    <style:style style:name="P933" style:parent-style-name="Normal" style:family="paragraph">
      <style:paragraph-properties style:text-autospace="none" fo:margin-bottom="0in" fo:line-height="100%"/>
      <style:text-properties style:font-name-complex="Times New Roman" fo:font-size="11pt" style:font-size-asian="11pt"/>
    </style:style>
    <style:style style:name="P934" style:parent-style-name="Normal" style:family="paragraph">
      <style:paragraph-properties style:text-autospace="none" fo:margin-bottom="0in" fo:line-height="100%"/>
      <style:text-properties style:font-name-complex="Times New Roman" fo:font-size="11pt" style:font-size-asian="11pt"/>
    </style:style>
    <style:style style:name="P935" style:parent-style-name="Normal" style:family="paragraph">
      <style:paragraph-properties style:text-autospace="none" fo:margin-bottom="0in" fo:line-height="100%"/>
      <style:text-properties style:font-name-complex="Times New Roman" fo:font-size="11pt" style:font-size-asian="11pt"/>
    </style:style>
    <style:style style:name="P936" style:parent-style-name="Normal" style:family="paragraph">
      <style:paragraph-properties style:text-autospace="none" fo:margin-bottom="0in" fo:line-height="100%"/>
      <style:text-properties style:font-name-complex="Times New Roman" fo:font-size="11pt" style:font-size-asian="11pt"/>
    </style:style>
    <style:style style:name="P937" style:parent-style-name="Normal" style:family="paragraph">
      <style:paragraph-properties style:text-autospace="none" fo:text-align="end" fo:margin-bottom="0in" fo:line-height="100%"/>
      <style:text-properties style:font-name-complex="Times New Roman" fo:font-size="11pt" style:font-size-asian="11pt"/>
    </style:style>
    <style:style style:name="P938" style:parent-style-name="Normal" style:family="paragraph">
      <style:paragraph-properties style:text-autospace="none" fo:text-align="end" fo:margin-bottom="0in" fo:line-height="100%"/>
      <style:text-properties style:font-name-complex="Times New Roman" fo:font-size="11pt" style:font-size-asian="11pt"/>
    </style:style>
    <style:style style:name="P939" style:parent-style-name="Normal" style:family="paragraph">
      <style:paragraph-properties fo:text-align="center" fo:margin-bottom="0in" fo:line-height="100%" fo:margin-left="3.5in" fo:text-indent="0.5in">
        <style:tab-stops/>
      </style:paragraph-properties>
      <style:text-properties style:font-name-complex="Times New Roman" fo:font-size="11pt" style:font-size-asian="11pt"/>
    </style:style>
    <style:style style:name="P940" style:parent-style-name="Normal" style:family="paragraph">
      <style:paragraph-properties fo:text-align="end" fo:margin-bottom="0in" fo:line-height="100%"/>
      <style:text-properties style:font-name-complex="Times New Roman" fo:font-size="11pt" style:font-size-asian="11pt"/>
    </style:style>
    <style:style style:name="P941" style:parent-style-name="Normal" style:family="paragraph">
      <style:paragraph-properties fo:text-align="end" fo:margin-bottom="0in" fo:line-height="100%"/>
      <style:text-properties style:font-name-complex="Times New Roman" fo:font-size="11pt" style:font-size-asian="11pt"/>
    </style:style>
    <style:style style:name="P942" style:parent-style-name="Normal" style:family="paragraph">
      <style:text-properties style:font-name-complex="Times New Roman" fo:font-size="11pt" style:font-size-asian="11pt"/>
    </style:style>
  </office:automatic-styles>
  <office:body>
    <office:text text:use-soft-page-breaks="true">
      <text:p text:style-name="P1"/>
      <text:p text:style-name="P2"/>
      <text:p text:style-name="P3"/>
      <text:p text:style-name="P4">ПРАВИЛНИК</text:p>
      <text:p text:style-name="P5"><text:span text:style-name="T6">О<text:s/></text:span><text:span text:style-name="T7">ОБРА</text:span><text:span text:style-name="T8">С</text:span><text:span text:style-name="T9">Ц</text:span><text:span text:style-name="T10">У<text:s/></text:span><text:span text:style-name="T11">ИЗВЕШТАЈА<text:s/></text:span><text:span text:style-name="T12">У ВЕЗИ СА<text:s/></text:span><text:span text:style-name="T13">СТАМБЕНИМ ПОТРЕБАМА</text:span><text:span text:style-name="T14">,</text:span><text:span text:style-name="T15"><text:s/>УСЛОВИМА СТАНОВАЊА</text:span><text:span text:style-name="T16"><text:s/></text:span><text:span text:style-name="T17">И ПРОГРАМИМА СТАМБЕНЕ ПОДРШКЕ<text:s/></text:span><text:span text:style-name="T18">У<text:s/></text:span><text:span text:style-name="T19">ЈЕДИНИЦ</text:span><text:span text:style-name="T20">И</text:span><text:span text:style-name="T21"><text:s/>ЛОКАЛНЕ САМОУПРАВЕ</text:span></text:p>
      <text:p text:style-name="P22">(„Службени гласник РС”, број<text:s/>52/17)</text:p>
      <text:p text:style-name="P23"/>
      <text:p text:style-name="P24"/>
      <text:p text:style-name="P25">Члан 1.</text:p>
      <text:p text:style-name="P26"/>
      <text:p text:style-name="P27">Овим правилником се прописује образац<text:s/>извештаја у вези са стамбеним потребама,<text:s/>условима становања<text:s/>и програмима стамбене подршке<text:s/>у јединици локалне самоуправе.</text:p>
      <text:p text:style-name="P28">Члан 2.</text:p>
      <text:p text:style-name="P29"/>
      <text:p text:style-name="P30">Образац из члана 1. овог правилника, који<text:s/>се састоји из Обрасца А и Обрасца<text:s/>Б,<text:s/>је одштампан уз овај правилник и<text:s/>чини<text:s/>његов<text:s/>саставни део.</text:p>
      <text:p text:style-name="P31">Члан 3.</text:p>
      <text:p text:style-name="P32"/>
      <text:p text:style-name="P33">Овај<text:s/>правилник<text:s/>ступа на снагу осмог дана од дана објављивања у „Службеном гласнику Републике Србије”.</text:p>
      <text:p text:style-name="P34"/>
      <text:p text:style-name="P35"/>
      <text:p text:style-name="P36"/>
      <text:p text:style-name="P37"/>
      <text:p text:style-name="P38"><text:span text:style-name="T39">Број: 110-00-81/2017-12</text:span><text:span text:style-name="T40"><text:s text:c="2"/></text:span></text:p>
      <text:p text:style-name="P41"/>
      <text:p text:style-name="P42">У Београду,<text:s/>16.<text:s/>мај 2017. године</text:p>
      <text:p text:style-name="P43"><text:span text:style-name="T44"><text:s text:c="147"/></text:span><text:span text:style-name="T45"><text:s text:c="3"/></text:span><text:span text:style-name="T46"><text:s text:c="95"/></text:span></text:p>
      <text:p text:style-name="P47"><text:s text:c="118"/>Mинистар,</text:p>
      <text:p text:style-name="P48"/>
      <text:p text:style-name="P49"/>
      <text:p text:style-name="P50"><text:s text:c="101"/>проф. др Зорана<text:s/>З.<text:s/>Михајловић</text:p>
      <text:p text:style-name="P51"/>
      <text:soft-page-break/>
      <text:p text:style-name="P52">ОБРАЗАЦ А</text:p>
      <text:p text:style-name="P53">I ПОДАЦИ О ОРГАНУ НАДЛЕЖНОМ ЗА ПОСЛОВЕ СТАНОВАЊА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I.1.<text:s/>Надлежни орган јединице локалне самоуправе (ЈЛС)</text:p>
          </table:table-cell>
          <table:covered-table-cell/>
        </table:table-row>
        <table:table-row table:style-name="TableRow60">
          <table:table-cell table:style-name="TableCell61">
            <text:p text:style-name="P62">1.1. Назив<text:s/>града/општине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.2. Назив организационе јединице<text:s/>ЈЛС<text:s/>надлежне<text:s/>за послове становањ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3.<text:s/>Навести надлежности органа под<text:s/>2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4. Назив руководећег радног места и број извршилаца<text:s/>надлежне организационе јединице<text:s/>под<text:s/>2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5. Контакт подаци надлежног лица/особе за контакт под 2. (адреса, број телефона, е-mail)</text:p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Напомена:<text:s/></text:span><text:span text:style-name="T87">У случају да је ЈЛС град са више градских општина, уколико је могуће, обрасце попунити за сваку градску општину.</text:span></text:p>
      <text:p text:style-name="P88"/>
      <text:p text:style-name="P89"><text:span text:style-name="T90">II<text:s/></text:span><text:span text:style-name="T91">ОСНОВНИ СТАТИСТИЧКИ ПОДАЦИ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II.1.СТАНОВНИШТВО, СОЦИЈАЛНИ И ЕКОНОМСКИ ПОКАЗАТЕЉИ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2.</text:span><text:span text:style-name="T102">1. Број становника у ЈЛС</text:span><text:span text:style-name="T103"><text:note text:note-class="footnote" text:id="_ftn0"><text:note-citation text:label="*">*</text:note-citation><text:note-body><text:p text:style-name="FootnoteText"><text:span text:style-name="T104"><text:s/></text:span>Податак из последњег пописа<text:s/>становништва, домаћинстава и станова<text:s/>у Републици Србији.</text:p></text:note-body></text:note></text:span>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2.2. Број домаћинстава у ЈЛС*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3. Број домаћинстава у градским насељима у ЈЛС*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.4. Број домаћинстава у осталим насељима у ЈЛС*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2.</text:span><text:span text:style-name="T126">5</text:span><text:span text:style-name="T127">. Просечна зарада становника у ЈЛС на годишњем нивоу</text:span><text:span text:style-name="T128"><text:note text:note-class="footnote" text:id="_ftn1"><text:note-citation text:label="**">**</text:note-citation><text:note-body><text:p text:style-name="FootnoteText"><text:s/>Последњи расположиви податак.</text:p></text:note-body></text:note>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2.</text:span><text:span text:style-name="T135">6</text:span><text:span text:style-name="T136">. Стопа незапослености у ЈЛС на годишњем нивоу**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2.</text:span><text:span text:style-name="T143">7</text:span><text:span text:style-name="T144">. Степен развијености ЈЛС</text:span><text:span text:style-name="T145"><text:s/>(на основу података органа надлежног за послове статистике и финансија)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2.</text:span><text:span text:style-name="T152">8</text:span><text:span text:style-name="T153">. Просечна цена станова новоградње по m</text:span><text:span text:style-name="T154">2</text:span><text:span text:style-name="T155"><text:s/></text:span><text:span text:style-name="T156">за претходну годину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2.</text:span><text:span text:style-name="T163">9</text:span><text:span text:style-name="T164">. Просечна цена закупа стана (по m</text:span><text:span text:style-name="T165">2</text:span><text:span text:style-name="T166"><text:s/>или за стан од 60 m</text:span><text:span text:style-name="T167">2</text:span><text:span text:style-name="T168">)</text:span><text:span text:style-name="T169"><text:note text:note-class="footnote" text:id="_ftn2"><text:note-citation text:label="***">***</text:note-citation><text:note-body><text:p text:style-name="FootnoteText"><text:span text:style-name="T170"><text:s/></text:span>Процена.</text:p></text:note-body></text:note>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II.</text:span><text:span text:style-name="T177">2. СТАМБЕНИ ФОНД</text:span>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2.</text:span><text:span text:style-name="T182">1. Број станова у ЈЛС*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2.2.<text:s/></text:span><text:span text:style-name="T189">Број станова за стално становање у градским насељима (ГН) у ЈЛС*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2.3</text:span><text:span text:style-name="T196"><text:s/></text:span><text:span text:style-name="T197">Број ненастањених</text:span><text:span text:style-name="T198"><text:s/>станова за стално становање у<text:s/></text:span><text:span text:style-name="T199">градским насељима</text:span><text:span text:style-name="T200"><text:s/>у ЈЛС*</text:span></text:p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2.4</text:span><text:span text:style-name="T207">. Број станова за стално становање у осталим насељима у ЈЛС*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</text:span><text:span text:style-name="T214">.</text:span><text:span text:style-name="T215">5</text:span><text:span text:style-name="T216">.<text:s/></text:span><text:span text:style-name="T217">Број ненастањених</text:span><text:span text:style-name="T218"><text:s/>станова за стално становање у<text:s/></text:span><text:span text:style-name="T219">осталим насељима<text:s/></text:span><text:span text:style-name="T220">у ЈЛС</text:span><text:span text:style-name="T221"><text:note text:note-class="footnote" text:id="_ftn3"><text:note-citation text:label="*">*</text:note-citation><text:note-body><text:p text:style-name="FootnoteText"><text:span text:style-name="T222"><text:s/></text:span>Податак из последњег пописа<text:s/>становништва, домаћинстава и станова<text:s/>у Републици Србији.</text:p></text:note-body></text:note>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II.</text:span><text:span text:style-name="T229">3.<text:s/></text:span><text:span text:style-name="T230">СТАМБЕНА ИЗГРАДЊА</text:span></text:p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3</text:span><text:span text:style-name="T235">.1. Број завршених станова<text:s/></text:span><text:span text:style-name="T236">на годишњем нивоу</text:span><text:span text:style-name="T237"><text:note text:note-class="footnote" text:id="_ftn4"><text:note-citation text:label="**">**</text:note-citation><text:note-body><text:p text:style-name="FootnoteText"><text:s/>Последњи расположиви податак.</text:p></text:note-body></text:note>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3</text:span><text:span text:style-name="T244">.2 Број издатих грађевинских дозвола за изградњу ста</text:span><text:span text:style-name="T245">мбених зграда/породичних<text:s/></text:span><text:span text:style-name="T246">кућа у претходној години</text:span>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III НАПОМЕНЕ И КОМЕНТАРИ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3.1.<text:s/></text:span><text:span text:style-name="T258">Допунити информацијама које се тичу надлежности ЈЛС у области становања или релевантни</text:span><text:span text:style-name="T259">м</text:span><text:span text:style-name="T260"><text:s/>статистички</text:span><text:span text:style-name="T261">м</text:span><text:span text:style-name="T262"><text:s/>подаци</text:span><text:span text:style-name="T263">ма</text:span><text:span text:style-name="T264">, а<text:s/></text:span><text:span text:style-name="T265">који<text:s/></text:span><text:span text:style-name="T266">нису обухваћен</text:span><text:span text:style-name="T267">и</text:span><text:span text:style-name="T268"><text:s/>табелама I и II обрасца А</text:span></text:p>
          </table:table-cell>
          <table:table-cell table:style-name="TableCell269">
            <text:p text:style-name="P270"> </text:p>
          </table:table-cell>
        </table:table-row>
      </table:table>
      <text:p text:style-name="P271"/>
      <text:p text:style-name="P272"/>
      <text:soft-page-break/>
      <text:p text:style-name="P273">ОБРАЗАЦ Б</text:p>
      <text:p text:style-name="P274"><text:span text:style-name="T275">I</text:span><text:span text:style-name="T276"><text:s/></text:span><text:span text:style-name="T277">УСЛОВИ СТАНОВАЊА</text:span><text:span text:style-name="T278"><text:s/>И СТАМБЕНИ ФОНД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<text:span text:style-name="T286">I.</text:span><text:span text:style-name="T287">1</text:span><text:span text:style-name="T288">.</text:span><text:span text:style-name="T289"><text:s/></text:span><text:span text:style-name="T290">ПРОСТОРНИ УСЛОВИ СТАНОВАЊА У ЈЛС</text:span><text:span text:style-name="T291"><text:note text:note-class="footnote" text:id="_ftn5"><text:note-citation text:label="*">*</text:note-citation><text:note-body><text:p text:style-name="FootnoteText"><text:span text:style-name="T292"><text:s/></text:span>Податак из последњег пописа становништва, домаћинстава и станова<text:s/>у Републици Србији.</text:p></text:note-body></text:note></text:span></text:p>
          </table:table-cell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1.1.<text:s/>Настањеност<text:s/>станова</text:p>
          </table:table-cell>
          <table:table-cell table:style-name="TableCell296">
            <text:p text:style-name="P297">Број настањених станова за стално становање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Просечан број лица настањених станова за стално становање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 table:number-rows-spanned="3">
            <text:p text:style-name="P308"><text:span text:style-name="T309">1.2.<text:s/></text:span><text:span text:style-name="T310">Ста</text:span><text:span text:style-name="T311">нови</text:span><text:span text:style-name="T312"><text:s/>према броју домаћинстава</text:span></text:p>
          </table:table-cell>
          <table:table-cell table:style-name="TableCell313">
            <text:p text:style-name="P314">Број настањених станова за стално становање са једним<text:s/>домаћинством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Број настањених станова за стално становање са два<text:s/>домаћинства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Број настањених станова за стално становање са три<text:s/>и више домаћинстава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 table:number-rows-spanned="3">
            <text:p text:style-name="P331"><text:span text:style-name="T332">1.3.<text:s/></text:span><text:span text:style-name="T333">Станови према површини по лицу</text:span></text:p>
          </table:table-cell>
          <table:table-cell table:style-name="TableCell334">
            <text:p text:style-name="P335"><text:span text:style-name="T336">Број станова са површином мањом од</text:span><text:span text:style-name="T337"><text:s/>15 m</text:span><text:span text:style-name="T338">2</text:span><text:span text:style-name="T339"><text:s/>по лицу</text:span>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Број станова са површином између<text:s/></text:span><text:span text:style-name="T347">15-25 m</text:span><text:span text:style-name="T348">2</text:span><text:span text:style-name="T349"><text:s/>по лицу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Број станова са површином већом од<text:s/></text:span><text:span text:style-name="T357">25 m</text:span><text:span text:style-name="T358">2</text:span><text:span text:style-name="T359"><text:s/>по лицу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I</text:span><text:span text:style-name="T366">.</text:span><text:span text:style-name="T367">2</text:span><text:span text:style-name="T368">.</text:span><text:span text:style-name="T369"><text:s/></text:span><text:span text:style-name="T370">НЕУСЛОВНО И НЕСИГУРНО СТАНОВАЊЕ</text:span></text:p>
          </table:table-cell>
          <table:covered-table-cell/>
          <table:covered-table-cell/>
        </table:table-row>
        <table:table-row table:style-name="TableRow371">
          <table:table-cell table:style-name="TableCell372" table:number-rows-spanned="3">
            <text:p text:style-name="P373"><text:span text:style-name="T374">2.1. Станови без инсталација</text:span><text:span text:style-name="T375"><text:note text:note-class="footnote" text:id="_ftn6"><text:note-citation text:label="*">*</text:note-citation><text:note-body/></text:note></text:span></text:p>
          </table:table-cell>
          <table:table-cell table:style-name="TableCell376">
            <text:p text:style-name="P377">Број станова без прикључка на јавни или месни водовод или хидрофор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Број станова без прикључка на јавну канализацију или септичку јаму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Број станова без прикључка на електро мрежу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3">
            <text:p text:style-name="P394"><text:span text:style-name="T395">2.2 Помоћне просторије у стану</text:span><text:span text:style-name="T396"><text:note text:note-class="footnote" text:id="_ftn7"><text:note-citation text:label="*">*</text:note-citation><text:note-body/></text:note></text:span></text:p>
          </table:table-cell>
          <table:table-cell table:style-name="TableCell397">
            <text:p text:style-name="P398">Број станова без кухиње као помоћне просторије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Број станова без купатила као помоћне просторије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Број станова без нужника као помоћне просторије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2">
            <text:p text:style-name="P415"><text:span text:style-name="T416">2.</text:span><text:span text:style-name="T417">3</text:span><text:span text:style-name="T418">. Неусловно становање</text:span><text:span text:style-name="T419"><text:note text:note-class="footnote" text:id="_ftn8"><text:note-citation text:label="*">*</text:note-citation><text:note-body/></text:note></text:span></text:p>
          </table:table-cell>
          <table:table-cell table:style-name="TableCell420">
            <text:p text:style-name="P421"><text:span text:style-name="T422">Број станова од слабог материјала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Број просторија настањених из нужде (подрумске или просторије које нису намењене за становање, вагони и др.)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2">
            <text:p text:style-name="P433">2.4.<text:s/>Конструктивно нестабилни станови</text:p>
          </table:table-cell>
          <table:table-cell table:style-name="TableCell434">
            <text:p text:style-name="P435"><text:span text:style-name="T436">Број настањених станова за стално становање склоних паду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Број настањених станова за стално становање оштећених елементарним и другим непогодама (клизишт</text:span><text:span text:style-name="T444">ем</text:span><text:span text:style-name="T445">, поплав</text:span><text:span text:style-name="T446">ом</text:span><text:span text:style-name="T447">, земљотрес</text:span><text:span text:style-name="T448">ом и слично</text:span><text:span text:style-name="T449">)</text:span></text:p>
          </table:table-cell>
          <table:table-cell table:style-name="TableCell450">
            <text:p text:style-name="P451"/>
          </table:table-cell>
        </table:table-row>
        <text:soft-page-break/>
        <table:table-row table:style-name="TableRow452">
          <table:table-cell table:style-name="TableCell453" table:number-rows-spanned="3">
            <text:p text:style-name="P454">2.5. Станови у великом степену ризика да постану неусловни или нестабилни</text:p>
          </table:table-cell>
          <table:table-cell table:style-name="TableCell455">
            <text:p text:style-name="P456"><text:span text:style-name="T457">Број настањених станова за стално становање изложених клизишту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Број настањених станова за стално становање на плавном подручју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Друго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2">
            <text:p text:style-name="P474">2.6. Правна несигурност</text:p>
          </table:table-cell>
          <table:table-cell table:style-name="TableCell475">
            <text:p text:style-name="P476">Број настањених станова за стално становање који се користе<text:s/>без правног основа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Друго (настањене заједничке просторије зграда у својини више лица, самачки хотели и сл.)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.7. Подстандардна насеља</text:p>
          </table:table-cell>
          <table:table-cell table:style-name="TableCell488">
            <text:p text:style-name="P489">Број под-стандардних насеља и објеката у њима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><text:span text:style-name="T495">I</text:span><text:span text:style-name="T496">.</text:span><text:span text:style-name="T497">3.<text:s/></text:span><text:span text:style-name="T498">РАСПОЛОЖИВИ СТАМБЕНИ ФОНД</text:span></text:p>
          </table:table-cell>
          <table:covered-table-cell/>
          <table:covered-table-cell/>
        </table:table-row>
        <table:table-row table:style-name="TableRow499">
          <table:table-cell table:style-name="TableCell500" table:number-rows-spanned="5">
            <text:p text:style-name="P501">3.1. Стамбени фонд у јавној својини</text:p>
          </table:table-cell>
          <table:table-cell table:style-name="TableCell502">
            <text:p text:style-name="P503"><text:span text:style-name="T504">Број станова у<text:s/></text:span><text:span text:style-name="T505">јавној својини<text:s/>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Број ненастањених станова у јавној својини ЈЛС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Број станова<text:s/>у јавној својини ЈЛС који се користе у закуп на неодређено време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Број станова<text:s/>у јавној својини ЈЛС који су у поступку откупа у складу са Законом о становању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Број станова у јавној<text:s/>својини који се издају у закуп<text:s/>по непрофитним условима (станови издати у закуп домаћинствима са ниским примањима, социјално становање у заштићеним условима, станови које користе избеглице или лица која се интегришу у РС у складу са Законом о избеглицама, станови у колективним центрима и сл.)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.2. Стамбени фонд у приватној својини</text:p>
          </table:table-cell>
          <table:table-cell table:style-name="TableCell535">
            <text:p text:style-name="P536">Број станова грађана, задужбина и фондација које користе закупци на неодређено време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><text:span text:style-name="T542">I.</text:span><text:span text:style-name="T543">4.<text:s/></text:span><text:span text:style-name="T544">РАСПОЛОЖИВ</text:span><text:span text:style-name="T545">И</text:span><text:span text:style-name="T546"><text:s/>(НЕИСКОРИШЋЕН</text:span><text:span text:style-name="T547">И</text:span><text:span text:style-name="T548">)</text:span><text:span text:style-name="T549"><text:s/>РЕСУРСИ</text:span><text:span text:style-name="T550"><text:s/>У<text:s/></text:span><text:span text:style-name="T551">ЈАВНО</text:span><text:span text:style-name="T552">Ј</text:span><text:span text:style-name="T553"><text:s/></text:span><text:span text:style-name="T554">СВОЈИНИ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4.1. Објекти</text:p>
          </table:table-cell>
          <table:table-cell table:style-name="TableCell558">
            <text:p text:style-name="P559">Укупан број и површина нестамбених објеката које је могуће прилагодити за становање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 table:number-rows-spanned="2">
            <text:p text:style-name="P564">4.2.<text:s/>Локације</text:p>
          </table:table-cell>
          <table:table-cell table:style-name="TableCell565">
            <text:p text:style-name="P566">Укупан број<text:s/>опремљених<text:s/>локација<text:s/>за<text:s/>станоградњу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Број локација за које је планским документом предвиђена стамбена намена</text:p>
          </table:table-cell>
          <table:table-cell table:style-name="TableCell573">
            <text:p text:style-name="P574"> </text:p>
          </table:table-cell>
        </table:table-row>
      </table:table>
      <text:p text:style-name="P575"/>
      <text:p text:style-name="P576"><text:span text:style-name="T577">II</text:span><text:span text:style-name="T578"><text:s/></text:span><text:span text:style-name="T579">СТАМБЕН</text:span><text:span text:style-name="T580">E</text:span><text:span text:style-name="T581"><text:s/></text:span><text:span text:style-name="T582">ПОТРЕБЕ</text:span></text:p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2">
            <text:p text:style-name="P588"><text:span text:style-name="T589">II.</text:span><text:span text:style-name="T590">1.</text:span><text:span text:style-name="T591"><text:s/></text:span><text:span text:style-name="T592">ЕВИДЕНТИРАНЕ СТАМБЕНЕ ПОТРЕБЕ ПРЕМА КАТЕГОРИЈАМА КОРИСНИКА СТАМБЕНЕ ПОДРШКЕ ИЗ ЧЛАНА 89. ЗАКОНА О СТАНОВАЊУ И ОДРЖАВАЊУ ЗГРАДА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1.1.<text:s/></text:span><text:span text:style-name="T597">Број бескућника</text:span></text:p>
          </table:table-cell>
          <table:table-cell table:style-name="TableCell598">
            <text:p text:style-name="P599"/>
          </table:table-cell>
        </table:table-row>
        <text:soft-page-break/>
        <table:table-row table:style-name="TableRow600">
          <table:table-cell table:style-name="TableCell601">
            <text:p text:style-name="P602"><text:span text:style-name="T603">1.2.<text:s/></text:span><text:span text:style-name="T604">Број<text:s/></text:span><text:span text:style-name="T605">домаћинстава<text:s/></text:span><text:span text:style-name="T606">чији су стан или<text:s/></text:span><text:span text:style-name="T607">кућа за стално становање конструктивно нестабилн</text:span><text:span text:style-name="T608">и</text:span><text:span text:style-name="T609"><text:s/>и</text:span><text:span text:style-name="T610">ли оштеће</text:span><text:span text:style-name="T611">н</text:span><text:span text:style-name="T612">и</text:span><text:span text:style-name="T613"><text:s/>услед елементарне и друге непогоде</text:span><text:span text:style-name="T614">, а</text:span><text:span text:style-name="T615"><text:s/></text:span><text:span text:style-name="T616">кој</text:span><text:span text:style-name="T617">а</text:span><text:span text:style-name="T618"><text:s/>немају довољно средстава да самостално реше своју стамбену потребу (приходи<text:s/></text:span><text:span text:style-name="T619">у складу са<text:s/></text:span><text:span text:style-name="T620">члан</text:span><text:span text:style-name="T621">ом</text:span><text:span text:style-name="T622"><text:s/>91.<text:s/></text:span><text:span text:style-name="T623">ст.4 тачка)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1.3.<text:s/></text:span><text:span text:style-name="T630">Број ж</text:span><text:span text:style-name="T631">ртва породичног насиља без стана</text:span><text:span text:style-name="T632">, односно<text:s/></text:span><text:span text:style-name="T633">одговарајућег стана</text:span><text:span text:style-name="T634"><text:s/>и без довољно средстава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1.4.<text:s/></text:span><text:span text:style-name="T641">Број домаћинстава</text:span><text:span text:style-name="T642"><text:s/>без стана корисника права на новчану социјалну помоћ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1.5.<text:s/></text:span><text:span text:style-name="T649">Број<text:s/></text:span><text:span text:style-name="T650">домаћинстава</text:span><text:span text:style-name="T651"><text:s/>без стана/одговарајућег стана,<text:s/></text:span><text:span text:style-name="T652">чији је члан<text:s/></text:span><text:span text:style-name="T653">борац I категорије или корисник права борачко-инвалидске</text:span><text:span text:style-name="T654"><text:s/>заштите, односно права заштите<text:s/></text:span><text:span text:style-name="T655">цивилних инвалида рата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1.6.<text:s/></text:span><text:span text:style-name="T662">Број домаћинстава без стана, односно одговарајућег стана, чији је члан особа са инвалидитетом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1.7.<text:s/></text:span><text:span text:style-name="T669">Број домаћинстава без стана/</text:span><text:span text:style-name="T670">одговарајућег стана<text:s/></text:span><text:span text:style-name="T671">и која немају довољно средстава да самостално реше своју стамбену потребу (приходи у складу са чланом 91. ст.4)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><text:span text:style-name="T677">II.</text:span><text:span text:style-name="T678">2</text:span><text:span text:style-name="T679">.<text:s/></text:span><text:span text:style-name="T680">Могући в</text:span><text:span text:style-name="T681">идови стамбене подршке који су препознати у циљу<text:s/></text:span><text:span text:style-name="T682">решавања</text:span><text:span text:style-name="T683"><text:s/></text:span><text:span text:style-name="T684">процењених<text:s/></text:span><text:span text:style-name="T685">стамбених<text:s/></text:span><text:span text:style-name="T686">потреба</text:span><text:span text:style-name="T687"><text:note text:note-class="footnote" text:id="_ftn9"><text:note-citation>1</text:note-citation><text:note-body><text:p text:style-name="FootnoteText"><text:s/><text:span text:style-name="T688">Процене на основу анкета, анализа, пријава грађана и сл.</text:span></text:p></text:note-body></text:note></text:span><text:span text:style-name="T689"><text:s/></text:span><text:span text:style-name="T690">према корисницима<text:s/></text:span><text:span text:style-name="T691">стамбене подршке<text:s/></text:span><text:span text:style-name="T692">у ЈЛС</text:span></text:p>
          </table:table-cell>
          <table:covered-table-cell/>
        </table:table-row>
        <table:table-row table:style-name="TableRow693">
          <table:table-cell table:style-name="TableCell694">
            <text:p text:style-name="P695">2.1.<text:s/>Број станова које је потребно<text:s/>прибавити<text:s/>(изградњом,<text:s/>реконструкцијом,<text:s/>адаптацијом) за закуп или куповину по непрофитним условима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.2.<text:s/>Број станова које је потребно прибавити<text:s/>(куповином или на други начин) у сеоским/ приградским подручјима<text:s/>за доделу у својину корисника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2.3.<text:s/>Број<text:s/>потреба за стамбеном подршком за<text:s/>унапређење услова становања<text:s/>корисника<text:s/>(додела грађевинског материјала и/или другог вида подршке)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2.4.<text:s/>Број потреба за доделом стамбеног додатка за плаћање закупнине за коришћење у закуп стана у јавној и у приватној својини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2.5.<text:s/>Број потреба за помоћ<text:s/>у<text:s/>озакоњење стана/куће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2.6.<text:s/>Број станова/стамбених објеката које је потребно прибавити<text:s/>(куповином, изградњом, реконструкцијом, адаптацијом)<text:s/>за<text:s/>привремено стамбено збрињавање</text:p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><text:span text:style-name="T725">I</text:span><text:span text:style-name="T726">II.</text:span><text:span text:style-name="T727"><text:s/></text:span><text:span text:style-name="T728">ИНСТИТУЦИОНАЛНИ И СТРАТЕШКИ ОКВИР ЗА СТА</text:span><text:span text:style-name="T729">МБЕНУ ПОДРШКУ</text:span><text:span text:style-name="T730"><text:s/></text:span></text:p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2">
            <text:p text:style-name="P736">III.1. НЕПРОФИТНЕ СТАМБЕНЕ ОРГАНИЗАЦИЈЕ</text:p>
          </table:table-cell>
          <table:covered-table-cell/>
        </table:table-row>
        <table:table-row table:style-name="TableRow737">
          <table:table-cell table:style-name="TableCell738">
            <text:p text:style-name="P739"><text:span text:style-name="T740">3.</text:span><text:span text:style-name="T741">1.<text:s/></text:span><text:span text:style-name="T742">Да ли је у локалној самоуправи основана стамбена агенција и ако јесте колико година <text:s/></text:span><text:span text:style-name="T743">већ функционише</text:span><text:span text:style-name="T744">?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3.2. Да ли је ЈЛС формирала комисију за спровођење поступка стамбене подршке (чл. 104. ст. 1)?</text:p>
          </table:table-cell>
          <table:table-cell table:style-name="TableCell750">
            <text:p text:style-name="P751"> </text:p>
          </table:table-cell>
        </table:table-row>
        <text:soft-page-break/>
        <table:table-row table:style-name="TableRow752">
          <table:table-cell table:style-name="TableCell753">
            <text:p text:style-name="P754">Уколико је<text:s/>у<text:s/>ЈЛС основана<text:s/>стамбена<text:s/>агенција, навести да ли је<text:s/>њој поверена<text:s/>надлежност<text:s/>спровођења поступка стамбене подршке<text:s/>(чл. 109.ст. 6)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3.</text:span><text:span text:style-name="T761">4</text:span><text:span text:style-name="T762">.</text:span><text:span text:style-name="T763"><text:s/></text:span><text:span text:style-name="T764">Да ли у ЈЛС постоји друга непрофитна стамбена организација (НСО) и ако постоји навести који је облик организовања:<text:s/></text:span></text:p>
            <text:list text:style-name="LFO8" text:continue-numbering="true">
              <text:list-item>
                <text:p text:style-name="P765">стамбена задруга;<text:s/></text:p>
              </text:list-item>
              <text:list-item>
                <text:p text:style-name="P766"><text:span text:style-name="T767">остало (навести у којој форми постоји).</text:span></text:p>
              </text:list-item>
            </text:list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3.4.<text:s/>Уколико у ЈЛС не постоји НСО да ли постоји потреба за оснивањем стамбене агенције?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III.2. СТРАТЕШКИ ДОКУМЕНТА ЗА СТАМБЕНУ ПОДРШКУ</text:p>
          </table:table-cell>
          <table:covered-table-cell/>
        </table:table-row>
        <table:table-row table:style-name="TableRow778">
          <table:table-cell table:style-name="TableCell779">
            <text:p text:style-name="P780">2.1. Да ли је ЈЛС усвојила локални стратешки документ за<text:s/>становање<text:s/>(локална стамбена стратегија, акциони план за становање)<text:s/>који обухвата процену<text:s/>стамбених<text:s/>потреба?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.2. Навести који документ је усвојен и датум усвајања, а уколико је објављен и број службеног листа у којем је објављен?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2.3.<text:s/>Уколико није усвојен стратешки документ, да ли је на други начин извршено испитивање стамбених потреба за мере стамбене подршке (анкета и сл.)?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2.</text:span><text:span text:style-name="T797">4</text:span><text:span text:style-name="T798">. Да ли су идентификовани предуслови за успешно спровођења стамбене подршке?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.5.<text:s/>Навести идентификоване предуслове који су испуњени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.6.<text:s/>Навести идентификоване предуслове које<text:s/>би требало испунити у наредном периоду (описати тренутни статус за сваки предуслов)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2.7.<text:s/>Навести ризике који могу узроковати проблеме приликом испуњавања идентификованих предуслова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2">
            <text:p text:style-name="P818">III.3.<text:s/>ПРОГРАМ/ПРОЈЕКАТ<text:s/>СТАМБЕНЕ ПОДРШКЕ</text:p>
          </table:table-cell>
          <table:covered-table-cell/>
        </table:table-row>
        <table:table-row table:style-name="TableRow819">
          <table:table-cell table:style-name="TableCell820">
            <text:p text:style-name="P821"><text:span text:style-name="T822">3.</text:span><text:span text:style-name="T823">1</text:span><text:span text:style-name="T824">. Да ли ЈЛС спроводи<text:s/></text:span><text:span text:style-name="T825">неки</text:span><text:span text:style-name="T826"><text:s/>програм/пројекат стамбене подршке?</text:span></text:p>
          </table:table-cell>
          <table:table-cell table:style-name="TableCell827">
            <text:p text:style-name="P828"> </text:p>
          </table:table-cell>
        </table:table-row>
        <table:table-row table:style-name="TableRow829">
          <table:table-cell table:style-name="TableCell830">
            <text:p text:style-name="P831">3.2. Финансијска средства за програме/пројекте стамбене подршке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2">
            <text:p text:style-name="P836">III.4. УНАПРЕЂЕЊЕ ЕНЕРГЕТСКЕ ЕФИКАСНОСТИ</text:p>
          </table:table-cell>
          <table:covered-table-cell/>
        </table:table-row>
        <table:table-row table:style-name="TableRow837">
          <table:table-cell table:style-name="TableCell838">
            <text:p text:style-name="P839">4.1. Да ли је ЈЛС израдила Локалну типологију стамбених зграда?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4.2.<text:s/>Да је урађен Локални акциони план за енергетску ефикасност?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4.3.<text:s/>Да ли су предвиђена средства у буџету јединице локалне самоуправе за унапређење енергетске ефикасности у зградарству?</text:p>
          </table:table-cell>
          <table:table-cell table:style-name="TableCell850">
            <text:p text:style-name="P851"/>
          </table:table-cell>
        </table:table-row>
      </table:table>
      <text:p text:style-name="P852"/>
      <text:p text:style-name="P853"/>
      <text:p text:style-name="P854"/>
      <text:p text:style-name="P855"/>
      <text:soft-page-break/>
      <text:p text:style-name="P856">IV ПРОГРАМИ/ПРОЈЕКТИ СТАМБЕНЕ ПОДРШКЕ</text:p>
      <text:p text:style-name="P857">(попуњавају ЈЛС које су донеле програме/пројекте стамбене подршке)*</text:p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4.1. Назив програма/пројеката стамбене подршке?</text:p>
          </table:table-cell>
          <table:table-cell table:style-name="TableCell864">
            <text:p text:style-name="P865"> </text:p>
          </table:table-cell>
        </table:table-row>
        <table:table-row table:style-name="TableRow866">
          <table:table-cell table:style-name="TableCell867">
            <text:p text:style-name="P868">4.2. Број корисника који је обухваћен програмом/пројектом?</text:p>
          </table:table-cell>
          <table:table-cell table:style-name="TableCell869">
            <text:p text:style-name="P870"> </text:p>
          </table:table-cell>
        </table:table-row>
        <table:table-row table:style-name="TableRow871">
          <table:table-cell table:style-name="TableCell872">
            <text:p text:style-name="P873">4.3. Категорија корисника на који се односи програм/пројекат?</text:p>
          </table:table-cell>
          <table:table-cell table:style-name="TableCell874">
            <text:p text:style-name="P875"> </text:p>
          </table:table-cell>
        </table:table-row>
        <table:table-row table:style-name="TableRow876">
          <table:table-cell table:style-name="TableCell877">
            <text:p text:style-name="P878">4.4. Укупан износ планираних средстава за реализацију програма/пројекта?</text:p>
          </table:table-cell>
          <table:table-cell table:style-name="TableCell879">
            <text:p text:style-name="P880"> </text:p>
          </table:table-cell>
        </table:table-row>
        <table:table-row table:style-name="TableRow881">
          <table:table-cell table:style-name="TableCell882">
            <text:p text:style-name="P883">4.5. Износ утрошених средстава за реализацију програма/пројекта у претходној години?</text:p>
          </table:table-cell>
          <table:table-cell table:style-name="TableCell884">
            <text:p text:style-name="P885"> </text:p>
          </table:table-cell>
        </table:table-row>
        <table:table-row table:style-name="TableRow886">
          <table:table-cell table:style-name="TableCell887">
            <text:p text:style-name="P888">4.6. Износ укупно утрошених средстава за реализацију програма/пројекта од почетка спровођења?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4.7. Износ планираних средстава <text:s/>за реализацију програма/пројекта у наредној години?</text:p>
          </table:table-cell>
          <table:table-cell table:style-name="TableCell894">
            <text:p text:style-name="P895"> </text:p>
          </table:table-cell>
        </table:table-row>
        <table:table-row table:style-name="TableRow896">
          <table:table-cell table:style-name="TableCell897">
            <text:p text:style-name="P898"><text:span text:style-name="T899">4</text:span><text:span text:style-name="T900">.</text:span><text:span text:style-name="T901">8</text:span><text:span text:style-name="T902">. Навести дефинисане показатеље успешности из<text:s/></text:span><text:span text:style-name="T903">програма/пројекта</text:span><text:span text:style-name="T904"><text:s/>који се односе на праћење реализације</text:span>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4</text:span><text:span text:style-name="T911">.</text:span><text:span text:style-name="T912">9</text:span><text:span text:style-name="T913">. Навести вредност(и) показатеља успешности из<text:s/></text:span><text:span text:style-name="T914">програма/пројекта</text:span><text:span text:style-name="T915"><text:s/>који се односе на праћење реализације (за базну претходну и наредну годину)</text:span></text:p>
          </table:table-cell>
          <table:table-cell table:style-name="TableCell916">
            <text:p text:style-name="P917"/>
          </table:table-cell>
        </table:table-row>
      </table:table>
      <text:p text:style-name="P918">*попунити за сваки конкретни програм појединачно</text:p>
      <text:p text:style-name="P919"/>
      <text:p text:style-name="P920"><text:span text:style-name="T921">V</text:span><text:span text:style-name="T922"><text:s/>ДОДАТНЕ НАПОМЕНЕ</text:span></text:p>
      <table:table table:style-name="Table923">
        <table:table-columns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5.1.<text:s/></text:span><text:span text:style-name="T930">Допунити информацијама које се тичу стамбених потреба и капацитета за њихово решавање у ЈЛС, а које нису обухваћене табелама од I до V обрасца Б</text:span></text:p>
          </table:table-cell>
          <table:table-cell table:style-name="TableCell931">
            <text:p text:style-name="P932"> </text:p>
          </table:table-cell>
        </table:table-row>
      </table:table>
      <text:p text:style-name="P933"/>
      <text:p text:style-name="P934"/>
      <text:p text:style-name="P935">Датум<text:s/>________________________</text:p>
      <text:p text:style-name="P936"/>
      <text:p text:style-name="P937"/>
      <text:p text:style-name="P938"/>
      <text:p text:style-name="P939"><text:s text:c="10"/>Потпис одговорног лица</text:p>
      <text:p text:style-name="P940"/>
      <text:p text:style-name="P941"><text:s text:c="44"/>___________________________</text:p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YU C Swiss" svg:font-family="YU C Swis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sr" fo:country="C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sr" fo:country="C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sr" fo:country="C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sr" fo:country="C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fo:language="sr" fo:country="CS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 fo:language="sr" fo:country="CS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Revision" style:display-name="Revision" style:family="paragraph">
      <style:paragraph-properties fo:margin-bottom="0in" fo:line-height="100%"/>
      <style:text-properties fo:language="sr" fo:country="CS"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YU C Swiss" style:font-name-asian="Times New Roman" style:font-name-complex="Times New Roman" style:font-size-complex="10pt" fo:hyphenate="false"/>
    </style:style>
    <style:style style:name="BodyTextChar" style:display-name="Body Text Char" style:family="text" style:parent-style-name="DefaultParagraphFont">
      <style:text-properties style:font-name="YU C Swiss" style:font-name-asian="Times New Roman" style:font-name-complex="Times New Roman" style:font-size-complex="10pt" fo:language="sr" fo:country="RS"/>
    </style:style>
    <text:notes-configuration text:note-class="footnote" text:citation-style-name="FootnoteReference" text:citation-body-style-name="FootnoteReference" text:start-value="0" style:num-format="*, †, ‡, ...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6LVL3" style:family="text">
      <style:text-properties style:use-window-font-color="true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6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drag Kovacevic</meta:initial-creator>
    <dc:creator>Bojana Bajcetic</dc:creator>
    <meta:creation-date>2017-06-09T09:15:00Z</meta:creation-date>
    <dc:date>2017-06-09T09:15:00Z</dc:date>
    <meta:print-date>2017-05-16T08:52:00Z</meta:print-date>
    <meta:template xlink:href="Normal" xlink:type="simple"/>
    <meta:editing-cycles>2</meta:editing-cycles>
    <meta:editing-duration>PT0S</meta:editing-duration>
    <meta:document-statistic meta:page-count="8" meta:paragraph-count="22" meta:word-count="1700" meta:character-count="11368" meta:row-count="80" meta:non-whitespace-character-count="9690"/>
  </office:meta>
</office:document-meta>
</file>